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34ef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9ba3" style:font-name-complex="Arial"/>
    </style:style>
    <style:style style:name="T8" style:family="text">
      <style:text-properties officeooo:rsid="00134ef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34ef1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21</text:span><text:span text:style-name="T6"> <text:s/>de </text:span><text:span text:style-name="T8">marzo </text:span><text:span text:style-name="T6"><text:s/>de 201</text:span><text:span text:style-name="T7">9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</text:span>Comunicació<text:span text:style-name="T12">n </text:span><text:span text:style-name="T4">Nº </text:span><text:span text:style-name="T5">36223</text:span><text:span text:style-name="T13"> </text:span><text:span text:style-name="T4">CD</text:span>, cuyo texto a continuación se transcribe:</text:p>
      <text:p text:style-name="P5"/>
      <text:p text:style-name="P5"/>
      <text:p text:style-name="P10"><text:span text:style-name="T10">“La Cámara de Diputados de la Provincia de Santa Fe solicita al Poder Ejecutivo, a través del Ministerio de Educación, arbitre los medios necesarios para la pronta realización del segundo ofrecimiento del concurso de ascenso de niveles inicial, primario y modalidad especial dirigido a los docentes que concursaron cargos en fecha 19 de julio de 2016 a partir del "Concurso Ascenso Cargos Directivos" establecido a partir de la resoluciones ministeriales Nº 2225/14 y 2226/14, y que producto del número acotado de vacantes no pudieron acceder a la titularidad de los c</text:span><text:span text:style-name="T11">a</text:span><text:span text:style-name="T10">rgos en el primer llamado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8T10:00:51.764973667</dc:date>
    <meta:print-date>2019-03-28T10:00:39.761127154</meta:print-date>
    <meta:editing-cycles>47</meta:editing-cycles>
    <meta:editing-duration>PT1H23M24S</meta:editing-duration>
    <meta:generator>LibreOffice/6.1.3.2$Linux_X86_64 LibreOffice_project/10$Build-2</meta:generator>
    <meta:document-statistic meta:table-count="0" meta:image-count="1" meta:object-count="0" meta:page-count="1" meta:paragraph-count="10" meta:word-count="167" meta:character-count="1053" meta:non-whitespace-character-count="885"/>
  </office:meta>
</office:document-meta>
</file>